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Rover hyttetur 2012</text:span></text:p>
      <text:p text:style-name="P1"><text:span text:style-name="T2"/></text:p>
      <text:p text:style-name="P1"><text:span text:style-name="T2"/></text:p>
      <text:p text:style-name="P1"><text:span text:style-name="T3">Det er nå på tide med en hytte tur for roverne i kretsen vår!</text:span></text:p>
      <text:p text:style-name="P1"><text:span text:style-name="T3">Turen blir fra 16-18 november.</text:span></text:p>
      <text:p text:style-name="P1"><text:span text:style-name="T4"/></text:p>
      <text:p text:style-name="P1"><text:span text:style-name="T5">Turen går til vakre Røyningsbu på Karmøy. </text:span></text:p>
      <text:p text:style-name="P1"><text:span text:style-name="T5">Det er en ca 20 minutters gå tur fra parkeringsplass og opp. </text:span></text:p>
      <text:p text:style-name="P1"><text:span text:style-name="T6"/></text:p>
      <text:p text:style-name="P1"><text:span text:style-name="T7">Røyningsbu er en stor flott hytte som tilhører Skudenes fjell lag. </text:span></text:p>
      <text:p text:style-name="P1"><text:span text:style-name="T7">Den ligger nydelig til ved Røyningsvatnet, og det er 6 kanoer til fritt bruk ved hytta. </text:span></text:p>
      <text:p text:style-name="P1"><text:span text:style-name="T7">Utenfor er det flotte områder, svært langbord, og en flott grue til å ha bål i om kvelden.</text:span></text:p>
      <text:p text:style-name="P1"><text:span text:style-name="T8"/></text:p>
      <text:p text:style-name="P1"><text:span text:style-name="T9">Pris på turen blir ca 300kr<text:line-break/></text:span><text:span text:style-name="T10"/></text:p>
      <text:p text:style-name="P1"><text:span text:style-name="T11">Arrangementet ligger også på facebook, </text:span></text:p>
      <text:p text:style-name="P1"><text:span text:style-name="T11">å melde seg på her er ikke godt nok for påmelding.</text:span></text:p>
      <text:p text:style-name="P1"><text:span text:style-name="T11"><text:s/></text:span></text:p>
      <text:p text:style-name="P1"><text:span text:style-name="T11">Alle som skal bli med på turen må sende Karianne en sms på tlf 93 09 37 43, </text:span></text:p>
      <text:p text:style-name="P1"><text:span text:style-name="T11">husk å skrive hvem du er i meldingen.<text:line-break/></text:span><text:span text:style-name="T12"/></text:p>
      <text:p text:style-name="P1"><text:span text:style-name="T12"/></text:p>
      <text:p text:style-name="P1"><text:span text:style-name="T13">Påmeldingsfristen er onsdag 14 novembe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